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Times New Roman" fo:font-weight="bold" officeooo:paragraph-rsid="0007e022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officeooo:paragraph-rsid="0009ced2"/>
    </style:style>
    <style:style style:name="P3" style:family="paragraph" style:parent-style-name="Standard">
      <style:paragraph-properties fo:line-height="100%" style:writing-mode="lr-tb"/>
      <style:text-properties officeooo:rsid="0009ced2" officeooo:paragraph-rsid="0009ced2"/>
    </style:style>
    <style:style style:name="P4" style:family="paragraph" style:parent-style-name="Standard">
      <style:paragraph-properties fo:line-height="150%" style:writing-mode="lr-tb"/>
      <style:text-properties style:font-name="Times New Roman" fo:font-size="12pt" officeooo:paragraph-rsid="0007e022"/>
    </style:style>
    <style:style style:name="P5" style:family="paragraph" style:parent-style-name="Standard">
      <style:paragraph-properties fo:line-height="150%" style:writing-mode="lr-tb"/>
      <style:text-properties style:font-name="Times New Roman" fo:font-size="12pt" officeooo:paragraph-rsid="0009ced2"/>
    </style:style>
    <style:style style:name="P6" style:family="paragraph" style:parent-style-name="Standard">
      <style:paragraph-properties fo:line-height="150%" style:writing-mode="lr-tb"/>
      <style:text-properties style:font-name="Times New Roman" fo:font-size="12pt" officeooo:rsid="0007e022" officeooo:paragraph-rsid="0007e022"/>
    </style:style>
    <style:style style:name="P7" style:family="paragraph" style:parent-style-name="Standard">
      <style:paragraph-properties fo:line-height="100%" style:writing-mode="lr-tb"/>
      <style:text-properties style:font-name="Times New Roman" fo:font-size="12pt" officeooo:paragraph-rsid="0009ced2"/>
    </style:style>
    <style:style style:name="P8" style:family="paragraph" style:parent-style-name="Standard">
      <style:paragraph-properties fo:line-height="150%" style:writing-mode="lr-tb"/>
      <style:text-properties style:font-name="Times New Roman" officeooo:paragraph-rsid="0009ced2"/>
    </style:style>
    <style:style style:name="T1" style:family="text">
      <style:text-properties fo:font-size="12pt"/>
    </style:style>
    <style:style style:name="T2" style:family="text">
      <style:text-properties fo:font-size="12pt" fo:font-style="italic" style:text-underline-style="none" officeooo:rsid="0007e022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officeooo:rsid="0007e022"/>
    </style:style>
    <style:style style:name="T6" style:family="text">
      <style:text-properties style:font-name="Times New Roman" fo:font-size="12pt" officeooo:rsid="0009ced2"/>
    </style:style>
    <style:style style:name="T7" style:family="text">
      <style:text-properties style:font-name="Times New Roman" fo:font-size="12pt" fo:font-style="italic" officeooo:rsid="0009ced2" style:font-style-asian="italic" style:font-style-complex="italic"/>
    </style:style>
    <style:style style:name="T8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ZGŁOSZENIOWY DO KONKURSU PLASTYCZNEGO <text:s text:c="43"/></text:span><text:span text:style-name="T3">„</text:span><text:span text:style-name="T2">JA JAKO SENIOR”</text:span></text:p>
      <text:p text:style-name="P4"/>
      <text:p text:style-name="P4"/>
      <text:p text:style-name="P4"/>
      <text:p text:style-name="P4">Imię i nazwisko uczestnika...................................................................……………………………….</text:p>
      <text:p text:style-name="P4">Wiek................................................................................................................………………………...</text:p>
      <text:p text:style-name="P6">Imię i nazwisko nauczyciela/opiekuna ……………………………………………………………….</text:p>
      <text:p text:style-name="P6">Adres i telefon szkoły której uczniem jest uczestnik konkursu……………………………………….</text:p>
      <text:p text:style-name="P6">……………………………………………………...………………………………………………….</text:p>
      <text:p text:style-name="P6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2"><text:span text:style-name="T4">Wyrażam zgodę na uczestnictwo mojego dziecka w </text:span><text:span text:style-name="T6">K</text:span><text:span text:style-name="T4">onkursie </text:span><text:span text:style-name="T6">pt. </text:span><text:span text:style-name="T7">„Ja jako senior”</text:span><text:span text:style-name="T4"> oraz oświadczam, że zapoznał</text:span><text:span text:style-name="T6">em/am</text:span><text:span text:style-name="T4"> się z Regulaminem Konkursu i wyrażam zgodę na przechowywanie i przetwarzanie danych osobowych przez Organizatora (zgodnie z ustawą z dnia </text:span><text:span text:style-name="T5">10 maja 2018r.</text:span><text:span text:style-name="T4"> </text:span><text:span text:style-name="T5">o </text:span><text:span text:style-name="T4">ochronie danych osobowych <text:s/></text:span><text:span text:style-name="T1">Dz.U.2019.1781 t.j.</text:span><text:span text:style-name="T4">) w celach związanych <text:s text:c="25"/>z </text:span><text:span text:style-name="T6">K</text:span><text:span text:style-name="T4">onkursem oraz na nieodpłatne wykorzystywanie pracy przez Organizatora Konkursu w celach informacyjnych i promocyjnych. </text:span></text:p>
      <text:p text:style-name="P5"/>
      <text:p text:style-name="P5"/>
      <text:p text:style-name="P7">……………………… <text:s text:c="63"/>…………………………………….</text:p>
      <text:p text:style-name="P3"><text:span text:style-name="T8"><text:s text:c="4"/>miejscowość, data <text:s text:c="102"/>podpis rodzica/opiekuna <text:s/></text:span><text:span text:style-name="T4"><text:s text:c="13"/></text:span></text:p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3:33:17.243000000</meta:creation-date>
    <dc:date>2021-04-02T07:40:22.458000000</dc:date>
    <meta:editing-duration>PT1H8M56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98" meta:character-count="1295" meta:non-whitespace-character-count="953"/>
  </office:meta>
</office:document-meta>
</file>