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55d7" officeooo:paragraph-rsid="000455d7"/>
    </style:style>
    <style:style style:name="P2" style:family="paragraph" style:parent-style-name="Standard">
      <style:text-properties officeooo:rsid="000640dd" officeooo:paragraph-rsid="000640d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bold" officeooo:rsid="000455d7" officeooo:paragraph-rsid="000455d7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officeooo:rsid="000455d7" officeooo:paragraph-rsid="000455d7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455d7" officeooo:paragraph-rsid="000455d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0455d7" officeooo:paragraph-rsid="000640d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02e8f9" officeooo:paragraph-rsid="0002e8f9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officeooo:rsid="0002e8f9" officeooo:paragraph-rsid="0002e8f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0640dd" officeooo:paragraph-rsid="000640d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rsid="00078f08" officeooo:paragraph-rsid="00078f0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078f08" officeooo:paragraph-rsid="0008e644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08e644" officeooo:paragraph-rsid="0008e644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8e644" officeooo:paragraph-rsid="0008e644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e7a76" officeooo:paragraph-rsid="000e7a76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455d7" officeooo:paragraph-rsid="000455d7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455d7" officeooo:paragraph-rsid="000640d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0640dd" officeooo:paragraph-rsid="000640d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rsid="000e7a76" officeooo:paragraph-rsid="000e7a76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8e644" officeooo:paragraph-rsid="0008e644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08e644" officeooo:paragraph-rsid="0008e64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08e644" officeooo:paragraph-rsid="0008e64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0e7a76" officeooo:paragraph-rsid="000e7a7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officeooo:rsid="000e7a76" officeooo:paragraph-rsid="000e7a76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0640dd"/>
    </style:style>
    <style:style style:name="T2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fo:font-size="12pt" officeooo:rsid="0008e644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fo:font-size="12pt" officeooo:rsid="0009d65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fo:font-size="12pt" officeooo:rsid="000c180e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fo:font-size="12pt" officeooo:rsid="000e7a76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color="#000000" fo:font-size="12pt" fo:font-weight="bold" officeooo:rsid="0009d65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000000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0" style:family="text">
      <style:text-properties fo:color="#000000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11" style:family="text">
      <style:text-properties officeooo:rsid="0008e644"/>
    </style:style>
    <style:style style:name="T12" style:family="text">
      <style:text-properties officeooo:rsid="000b6bf9"/>
    </style:style>
    <style:style style:name="T13" style:family="text">
      <style:text-properties officeooo:rsid="000c180e"/>
    </style:style>
    <style:style style:name="T14" style:family="text">
      <style:text-properties officeooo:rsid="000d4d5e"/>
    </style:style>
    <style:style style:name="T15" style:family="text">
      <style:text-properties officeooo:rsid="000e7a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<text:span text:style-name="T14">plastycznego</text:span></text:p>
      <text:p text:style-name="P4">„Ja <text:span text:style-name="T1">jako senior</text:span>”</text:p>
      <text:p text:style-name="P8"/>
      <text:p text:style-name="P7"/>
      <text:p text:style-name="P16">1. <text:span text:style-name="T1">Organizator:</text:span></text:p>
      <text:p text:style-name="P6">Miejsko Gminny Ośrodek Pomocy Społecznej w Chęcinach.</text:p>
      <text:p text:style-name="P5"/>
      <text:p text:style-name="P15">2. Cele konkursu:</text:p>
      <text:p text:style-name="P5">a) Promowanie wartości i więzi rodzinnych w życiu każdego człowieka;</text:p>
      <text:p text:style-name="P5">b) Kształtowanie pozytywnego wizerunku rodziny;</text:p>
      <text:p text:style-name="P5">c) Promowanie rodziny i więzi międzypokoleniowych;</text:p>
      <text:p text:style-name="P5">d) <text:span text:style-name="T1">Kształtowanie wyobraźni i myślenia twórczego; </text:span></text:p>
      <text:p text:style-name="P5">e) <text:span text:style-name="T14">Wychowanie w duchu szacunku do osób starszych.</text:span></text:p>
      <text:p text:style-name="P9"/>
      <text:p text:style-name="P17">3. Uczestnicy konkursu:</text:p>
      <text:p text:style-name="P9">Konkurs <text:span text:style-name="T12">a</text:span>dresowany jest do uczniów szkół podstawowych z kl. I-III. </text:p>
      <text:p text:style-name="P9"/>
      <text:p text:style-name="P17">4. Warunki udziału w konkursie:</text:p>
      <text:p text:style-name="P10">a) Uczestnik konkursu ma za zadanie wykona<text:span text:style-name="T13">ć</text:span> prac<text:span text:style-name="T13">ę</text:span> plastyczn<text:span text:style-name="T13">ą</text:span> pt. „Ja jako senior”, <text:span text:style-name="T11">praca plastyczna może zostać wykonana dowolną techniką</text:span>;</text:p>
      <text:p text:style-name="P10">b) Format pracy nie mniejszy niż A4 <text:s/>i nie większy niż A3;</text:p>
      <text:p text:style-name="P10">c) Na odwrocie pracę należy opatrzyć opisem zawierającym: imię i nazwisko autora pracy, <text:span text:style-name="T15">szkołę</text:span>;</text:p>
      <text:p text:style-name="P18">d) Każdy uczestnik musi wypełnić formularz zgłoszeniowy, podpisany przez rodzica/opiekuna;</text:p>
      <text:p text:style-name="P10"><text:span text:style-name="T15">e</text:span>) Każdy uczestnik może oddać na konkurs tylko jedną pracę;</text:p>
      <text:p text:style-name="P10"><text:span text:style-name="T15">f</text:span>) Pracę należy dostarczyć w terminie wyznaczonym przez organizatora;</text:p>
      <text:p text:style-name="P11">- przesłanie prac na konkurs jest jednoznaczn<text:span text:style-name="T14">e</text:span> z wyrażeniem zgodny na przetwarzanie danych osobowych zgodnie<text:span text:style-name="T2"> z rozporządzeniem Parlamentu Europejskiego i Rady (UE) 2016/679 <text:line-break/>z dnia 27 kwietnia 2016 r. w sprawie ochrony osób fizycznych w związku z przetwarzaniem danych osobowych i w sprawie swobodnego przepływu takich danych oraz uchylenia dyrektywy 95/46/WE </text:span><text:span text:style-name="T3">(ogólne rozporządzenie o ochronie danych Dz.U.UE.L.Nr 119,s.1);</text:span></text:p>
      <text:p text:style-name="P11"><text:span text:style-name="T3">- prace nadesłane na konkurs muszą być pracami własnymi, nigdzie wcześniej nie publ</text:span><text:span text:style-name="T4">i</text:span><text:span text:style-name="T3">kowanymi <text:s text:c="16"/>i nieprzedstawianymi na innych konkursach;</text:span></text:p>
      <text:p text:style-name="P19">- prace zniszczone nie będą oceniane;</text:p>
      <text:p text:style-name="P19">- organizator nie ponosi odpowiedzialności za prace, które nie dotarły do niego z przyczyn niezależnych;</text:p>
      <text:p text:style-name="P19"><text:soft-page-break/></text:p>
      <text:p text:style-name="P20">5. Termin nadsyłania prac:</text:p>
      <text:p text:style-name="P12"><text:span text:style-name="T2">a) Termin nadesłania prac konkursowych: </text:span><text:span text:style-name="T7">do </text:span><text:span text:style-name="T8">30 kwietnia 2021r.</text:span></text:p>
      <text:p text:style-name="P12"><text:span text:style-name="T2">b) Prace można składać w siedzibie MGOPS w Chęcinach (osoba do kontaktu: Król-Snoch Magda, Ciosek Aneta) lub nadesłać pocztą z dopiskiem : Konkurs „ Ja jako senior” w terminie do dnia <text:s/></text:span><text:span text:style-name="T4">30.04.2021r. </text:span><text:span text:style-name="T2"><text:s/>decyduje data stempla pocztowego;</text:span></text:p>
      <text:p text:style-name="P12"><text:span text:style-name="T2">c) </text:span><text:span text:style-name="T6">P</text:span><text:span text:style-name="T2">race mogą być również dostarczone przez placówkę, do której dziecko uczęszcza na adres:</text:span></text:p>
      <text:p text:style-name="P20">Miejsko Gminny Ośrodek Pomocy Społecznej w Chęcinach </text:p>
      <text:p text:style-name="P20">ul. Białego Zagłębia 1</text:p>
      <text:p text:style-name="P20">26-060 Chęciny </text:p>
      <text:p text:style-name="P20"/>
      <text:p text:style-name="P20">6. Ocena prac konkursowych:</text:p>
      <text:p text:style-name="P21">a) Konkurs jest jednoetapowy;</text:p>
      <text:p text:style-name="P13"><text:span text:style-name="T2">b) Pracę będzie oceniać Komisja Konkursowa </text:span><text:span text:style-name="T5">złożona z przedstawicieli </text:span><text:span text:style-name="T6">S</text:span><text:span text:style-name="T5">eniorów zamieszkujących Naszą Gminę oraz pracowników MGOPS w Chęcinach</text:span><text:span text:style-name="T2">; </text:span></text:p>
      <text:p text:style-name="P21">c) Komisja, po wstępnej ocenie, wybierze najlepsze prace konkursowe, spośród których wyłonione zostaną zwycięskie i wyróżnione prace;</text:p>
      <text:p text:style-name="P21">d) Prace będą ocenianie pod względem:</text:p>
      <text:p text:style-name="P21">- estetycznym;</text:p>
      <text:p text:style-name="P21">- kreatywnym;</text:p>
      <text:p text:style-name="P21">- samodzielnym;</text:p>
      <text:p text:style-name="P13"><text:span text:style-name="T2">- zgodnym z tematem </text:span><text:span text:style-name="T5">i celami konkursu;</text:span></text:p>
      <text:p text:style-name="P14"><text:span text:style-name="T5">e</text:span><text:span text:style-name="T2">) Przewidziano nagrody indywidualne, oraz dyplomy;</text:span></text:p>
      <text:p text:style-name="P22">f) <text:s/>Pracę zostaną ocenione do dnia 07.05.2021r. Decyzja Komisji ma charakter ostateczny.</text:p>
      <text:p text:style-name="P22">g) Wyniki Konkursu będą dostępne na stronie: checiny.naszops.pl</text:p>
      <text:p text:style-name="P14"><text:span text:style-name="T2">7. Przystąpienie do Konkursu</text:span><text:span text:style-name="T9"> „Ja jako senior” </text:span><text:span text:style-name="T10">jest równoznaczne z akceptacją treści niniejszego Regulaminu i wyrażeniem zgody na przetwarzanie danych osobowych i wyników konkursu.</text:span></text:p>
      <text:p text:style-name="P23">8. Organizator Konkursu zastrzega sobie prawo publikowania prac konkursowych. Nadesłane prace przechodzą na własność Organizatora. <text:s/></text:p>
      <text:p text:style-name="P21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08:01:17.745000000</meta:creation-date>
    <dc:date>2021-04-08T07:58:05.684000000</dc:date>
    <meta:editing-duration>PT1H30M24S</meta:editing-duration>
    <meta:editing-cycles>4</meta:editing-cycles>
    <meta:generator>LibreOffice/4.4.5.2$Windows_x86 LibreOffice_project/a22f674fd25a3b6f45bdebf25400ed2adff0ff99</meta:generator>
    <meta:print-date>2021-04-01T09:50:04.081000000</meta:print-date>
    <meta:document-statistic meta:table-count="0" meta:image-count="0" meta:object-count="0" meta:page-count="2" meta:paragraph-count="45" meta:word-count="446" meta:character-count="3202" meta:non-whitespace-character-count="2771"/>
  </office:meta>
</office:document-meta>
</file>